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1" fo:font-size="11pt" officeooo:paragraph-rsid="00ad203a" style:font-size-asian="11pt" style:font-name-complex="Verdana1" style:font-size-complex="11pt"/>
    </style:style>
    <style:style style:name="P9" style:family="paragraph" style:parent-style-name="Standard">
      <style:paragraph-properties fo:line-height="150%" fo:text-align="justify" style:justify-single-word="false"/>
      <style:text-properties style:font-name="Verdana1" fo:font-size="11pt" officeooo:paragraph-rsid="00af545d" style:font-size-asian="11pt" style:font-name-complex="Verdana1" style:font-size-complex="11pt"/>
    </style:style>
    <style:style style:name="P10" style:family="paragraph" style:parent-style-name="Standard">
      <style:paragraph-properties fo:line-height="150%" fo:text-align="justify" style:justify-single-word="false"/>
      <style:text-properties style:font-name="Verdana1" fo:font-size="11pt" officeooo:paragraph-rsid="00b202fd" style:font-size-asian="11pt" style:font-name-complex="Verdana1" style:font-size-complex="11pt"/>
    </style:style>
    <style:style style:name="P11" style:family="paragraph" style:parent-style-name="Standard">
      <style:paragraph-properties fo:line-height="150%" fo:text-align="justify" style:justify-single-word="false"/>
      <style:text-properties style:font-name="Verdana1" fo:font-size="11pt" officeooo:paragraph-rsid="00b33b9a" style:font-size-asian="11pt" style:font-name-complex="Verdana1"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c24465" style:font-size-asian="11pt" style:font-name-complex="Verdana1" style:font-size-complex="11pt"/>
    </style:style>
    <style:style style:name="P13" style:family="paragraph" style:parent-style-name="Standard">
      <style:paragraph-properties fo:line-height="150%" fo:text-align="justify" style:justify-single-word="false"/>
      <style:text-properties style:font-name="Verdana1" fo:font-size="11pt" fo:font-weight="bold" officeooo:paragraph-rsid="00ad203a" style:font-size-asian="11pt" style:font-weight-asian="bold" style:font-name-complex="Verdana1" style:font-size-complex="11pt" style:font-weight-complex="bold"/>
    </style:style>
    <style:style style:name="P14" style:family="paragraph" style:parent-style-name="Standard">
      <style:paragraph-properties fo:line-height="150%" fo:text-align="justify" style:justify-single-word="false"/>
      <style:text-properties style:font-name="Verdana1" fo:font-size="11pt" fo:font-weight="bold" officeooo:rsid="00bbd136" officeooo:paragraph-rsid="00bbd136" style:font-size-asian="11pt" style:font-weight-asian="bold" style:font-name-complex="Verdana1" style:font-size-complex="11pt" style:font-weight-complex="bold"/>
    </style:style>
    <style:style style:name="P15" style:family="paragraph" style:parent-style-name="Standard">
      <style:paragraph-properties fo:line-height="150%" fo:text-align="justify" style:justify-single-word="false"/>
      <style:text-properties style:font-name="Verdana1" fo:font-size="11pt" fo:font-weight="bold" officeooo:rsid="00c13218" officeooo:paragraph-rsid="00c13218" style:font-size-asian="11pt" style:font-weight-asian="bold" style:font-name-complex="Verdana1" style:font-size-complex="11pt" style:font-weight-complex="bold"/>
    </style:style>
    <style:style style:name="P16" style:family="paragraph" style:parent-style-name="Encabezado_20_y_20_firmas_20_dictamen">
      <style:paragraph-properties fo:margin-top="0cm" fo:margin-bottom="0.3cm" style:contextual-spacing="false" fo:line-height="150%" fo:text-align="justify" style:justify-single-word="false" fo:orphans="0" fo:widows="0" fo:hyphenation-ladder-count="no-limit"/>
      <style:text-properties style:font-name="Verdana1" fo:font-size="11pt" officeooo:paragraph-rsid="00ab27fe" style:font-size-asian="9.60000038146973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150%" fo:text-align="center" style:justify-single-word="false"/>
      <style:text-properties style:font-name="Verdana1" fo:font-size="12pt" fo:font-weight="bold" officeooo:paragraph-rsid="00ad203a" style:font-size-asian="12pt" style:font-weight-asian="bold" style:font-name-complex="Verdana1" style:font-size-complex="12pt" style:font-weight-complex="bold"/>
    </style:style>
    <style:style style:name="P18"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ad203a" fo:hyphenate="false" fo:hyphenation-remain-char-count="2" fo:hyphenation-push-char-count="2" loext:hyphenation-no-caps="false" loext:hyphenation-no-last-word="false" loext:hyphenation-word-char-count="no-limit" loext:hyphenation-zone="no-limit"/>
    </style:style>
    <style:style style:name="P19" style:family="paragraph" style:parent-style-name="DICTAMEN">
      <style:paragraph-properties fo:text-align="justify" style:justify-single-word="false"/>
      <style:text-properties fo:font-weight="bold" officeooo:rsid="0043d2c7" officeooo:paragraph-rsid="00c20ee4" style:font-weight-asian="bold" style:font-weight-complex="bold"/>
    </style:style>
    <style:style style:name="P20" style:family="paragraph" style:parent-style-name="List">
      <style:paragraph-properties fo:margin-left="0cm" fo:margin-right="0cm" fo:line-height="150%" fo:text-align="justify" style:justify-single-word="false" fo:text-indent="0cm" style:auto-text-indent="false"/>
      <style:text-properties fo:color="#000000" loext:opacity="100%" style:font-name="Verdana1" fo:font-size="11pt" fo:language="es" fo:country="ES" fo:font-weight="bold" officeooo:paragraph-rsid="00ab27fe" style:font-size-asian="11pt" style:font-weight-asian="bold" style:font-name-complex="Verdana1" style:font-size-complex="11pt"/>
    </style:style>
    <style:style style:name="P21" style:family="paragraph" style:parent-style-name="List" style:master-page-name="PÁGINA_20_OFICIAL">
      <style:paragraph-properties fo:margin-left="0cm" fo:margin-right="0cm" fo:line-height="150%" fo:text-align="justify" style:justify-single-word="false" fo:text-indent="0cm" style:auto-text-indent="false" style:page-number="auto" fo:break-before="page"/>
      <style:text-properties fo:color="#000000" loext:opacity="100%" style:font-name="Verdana1" fo:font-size="11pt" fo:language="es" fo:country="ES" fo:font-weight="bold" officeooo:paragraph-rsid="00ab27fe" style:font-size-asian="11pt" style:font-weight-asian="bold" style:font-name-complex="Verdana1"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variant="normal" fo:text-transform="none" fo:color="#000000" loext:opacity="100%" style:text-line-through-style="none" style:text-line-through-type="none" style:text-position="0% 100%" fo:language="es" fo:country="ES" fo:font-style="normal" style:text-underline-style="none" fo:font-weight="bold" officeooo:rsid="00e638cf" style:font-name-asian="Verdana2" style:font-style-asian="normal" style:font-weight-asian="bold" style:font-name-complex="Verdana1" style:font-weight-complex="bold"/>
    </style:style>
    <style:style style:name="T6" style:family="text">
      <style:text-properties fo:font-variant="normal" fo:text-transform="none" fo:color="#000000" loext:opacity="100%" style:text-line-through-style="none" style:text-line-through-type="none" style:text-position="0% 100%" fo:language="es" fo:country="ES" fo:font-style="normal" style:text-underline-style="none" fo:font-weight="bold" officeooo:rsid="00af545d" style:font-name-asian="Verdana2" style:font-style-asian="normal" style:font-weight-asian="bold" style:font-name-complex="Verdana1" style:font-weight-complex="bold"/>
    </style:style>
    <style:style style:name="T7" style:family="text">
      <style:text-properties fo:font-variant="normal" fo:text-transform="none" fo:color="#000000" loext:opacity="100%" style:text-line-through-style="none" style:text-line-through-type="none" style:text-position="0% 100%" fo:language="es" fo:country="ES" fo:font-style="normal" style:text-underline-style="none" fo:font-weight="bold" officeooo:rsid="00b8213a" style:font-name-asian="Verdana2" style:font-style-asian="normal" style:font-weight-asian="bold" style:font-name-complex="Verdana1" style:font-weight-complex="bold"/>
    </style:style>
    <style:style style:name="T8" style:family="text">
      <style:text-properties fo:font-variant="normal" fo:text-transform="none" fo:color="#000000" loext:opacity="100%" style:text-line-through-style="none" style:text-line-through-type="none" style:text-position="0% 100%" fo:language="es" fo:country="ES" fo:font-style="normal" style:text-underline-style="none" fo:font-weight="bold" officeooo:rsid="00bbb15b" style:font-name-asian="Verdana2" style:font-style-asian="normal" style:font-weight-asian="bold" style:font-name-complex="Verdana1" style:font-weight-complex="bold"/>
    </style:style>
    <style:style style:name="T9" style:family="text">
      <style:text-properties fo:font-variant="normal" fo:text-transform="none" fo:color="#000000" loext:opacity="100%" style:text-line-through-style="none" style:text-line-through-type="none" style:text-position="0% 100%" fo:language="es" fo:country="ES" fo:font-style="normal" style:text-underline-style="none" style:font-name-asian="Verdana2" style:font-style-asian="normal" style:font-name-complex="Verdana1"/>
    </style:style>
    <style:style style:name="T10" style:family="text">
      <style:text-properties fo:color="#000000" loext:opacity="100%" style:font-name="Verdana1" fo:font-size="11pt" fo:language="es" fo:country="ES" style:font-size-asian="11pt" style:font-name-complex="Verdana1" style:font-size-complex="11pt"/>
    </style:style>
    <style:style style:name="T11" style:family="text">
      <style:text-properties fo:color="#000000" loext:opacity="100%" style:font-name="Verdana1" fo:font-size="11pt" fo:language="es" fo:country="ES" officeooo:rsid="00ab27fe" style:font-size-asian="11pt" style:font-name-complex="Verdana1" style:font-size-complex="11pt"/>
    </style:style>
    <style:style style:name="T12" style:family="text">
      <style:text-properties fo:color="#000000" loext:opacity="100%" style:font-name="Verdana1" fo:font-size="11pt" fo:language="es" fo:country="ES" fo:font-weight="bold" style:font-size-asian="11pt" style:font-weight-asian="bold" style:font-name-complex="Verdana1" style:font-size-complex="11pt"/>
    </style:style>
    <style:style style:name="T13" style:family="text">
      <style:text-properties fo:color="#000000" loext:opacity="100%" style:font-name="Verdana1" fo:font-size="11pt" fo:language="es" fo:country="AR" fo:font-weight="bold" style:font-size-asian="11pt" style:font-weight-asian="bold" style:font-name-complex="Verdana1" style:font-size-complex="11pt"/>
    </style:style>
    <style:style style:name="T14" style:family="text">
      <style:text-properties fo:color="#000000" loext:opacity="100%" style:font-name="Verdana1" fo:font-size="11pt" fo:language="es" fo:country="AR" fo:font-weight="normal" style:font-size-asian="11pt" style:font-weight-asian="normal" style:font-name-complex="Verdana1" style:font-size-complex="11pt" style:font-weight-complex="normal"/>
    </style:style>
    <style:style style:name="T15" style:family="text">
      <style:text-properties fo:color="#000000" loext:opacity="100%" style:font-name="Verdana1" fo:font-size="11pt" fo:language="es" fo:country="AR" fo:font-weight="normal" officeooo:rsid="00583a5a" style:font-size-asian="11pt" style:font-weight-asian="normal" style:font-name-complex="Verdana1" style:font-size-complex="11pt" style:font-weight-complex="normal"/>
    </style:style>
    <style:style style:name="T16" style:family="text">
      <style:text-properties fo:color="#000000" loext:opacity="100%" style:font-name="Verdana1" fo:font-size="11pt" fo:language="es" fo:country="AR" fo:font-weight="normal" officeooo:rsid="0079851d" style:font-size-asian="11pt" style:font-weight-asian="normal" style:font-name-complex="Verdana1" style:font-size-complex="11pt" style:font-weight-complex="normal"/>
    </style:style>
    <style:style style:name="T17" style:family="text">
      <style:text-properties fo:color="#000000" loext:opacity="100%" style:font-name="Verdana1" fo:font-size="11pt" fo:language="es" fo:country="AR" fo:font-weight="normal" officeooo:rsid="0085ac08" style:font-size-asian="11pt" style:font-weight-asian="normal" style:font-name-complex="Verdana1" style:font-size-complex="11pt" style:font-weight-complex="normal"/>
    </style:style>
    <style:style style:name="T18" style:family="text">
      <style:text-properties fo:color="#000000" loext:opacity="100%" style:font-name="Verdana1" fo:font-size="11pt" fo:language="es" fo:country="AR" fo:font-weight="normal" officeooo:rsid="0079fb99" style:font-size-asian="11pt" style:font-weight-asian="normal" style:font-name-complex="Verdana1" style:font-size-complex="11pt" style:font-weight-complex="normal"/>
    </style:style>
    <style:style style:name="T19" style:family="text">
      <style:text-properties fo:color="#000000" loext:opacity="100%" style:font-name="Verdana1" fo:font-size="11pt" fo:language="es" fo:country="AR" fo:font-weight="normal" officeooo:rsid="001cbab9" style:font-size-asian="11pt" style:font-weight-asian="normal" style:font-name-complex="Verdana1" style:font-size-complex="11pt" style:font-weight-complex="normal"/>
    </style:style>
    <style:style style:name="T20" style:family="text">
      <style:text-properties fo:color="#000000" loext:opacity="100%" style:font-name="Verdana1" fo:font-size="11pt" fo:language="es" fo:country="AR" fo:font-weight="normal" officeooo:rsid="001ba6ac" style:font-size-asian="11pt" style:font-weight-asian="normal" style:font-name-complex="Verdana1" style:font-size-complex="11pt" style:font-weight-complex="normal"/>
    </style:style>
    <style:style style:name="T21" style:family="text">
      <style:text-properties fo:color="#000000" loext:opacity="100%" style:font-name="Verdana1" fo:font-size="11pt" fo:language="es" fo:country="AR" fo:font-weight="normal" officeooo:rsid="00ad203a" style:font-size-asian="11pt" style:font-weight-asian="normal" style:font-name-complex="Verdana1" style:font-size-complex="11pt" style:font-weight-complex="normal"/>
    </style:style>
    <style:style style:name="T22" style:family="text">
      <style:text-properties fo:color="#000000" loext:opacity="100%" style:font-name="Verdana1" fo:font-size="11pt" fo:language="es" fo:country="AR" fo:font-weight="normal" officeooo:rsid="00aeba7d" style:font-size-asian="11pt" style:font-weight-asian="normal" style:font-name-complex="Verdana1" style:font-size-complex="11pt" style:font-weight-complex="normal"/>
    </style:style>
    <style:style style:name="T23" style:family="text">
      <style:text-properties fo:color="#000000" loext:opacity="100%" style:font-name="Verdana1" fo:font-size="11pt" fo:language="es" fo:country="AR" fo:font-weight="normal" officeooo:rsid="00b8213a" style:font-size-asian="11pt" style:font-weight-asian="normal" style:font-name-complex="Verdana1" style:font-size-complex="11pt" style:font-weight-complex="normal"/>
    </style:style>
    <style:style style:name="T24" style:family="text">
      <style:text-properties style:use-window-font-color="true" loext:opacity="0%" style:font-name="Verdana1" fo:font-size="11pt" fo:language="es" fo:country="SV" fo:font-weight="bold" officeooo:rsid="004ce836"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5" style:family="text">
      <style:text-properties style:use-window-font-color="true" loext:opacity="0%" style:font-name="Verdana1" fo:font-size="11pt" fo:language="es" fo:country="SV" fo:font-weight="bold" officeooo:rsid="0079851d" style:letter-kerning="true" style:font-name-asian="SimSun" style:font-size-asian="11pt" style:language-asian="zh" style:country-asian="CN" style:font-weight-asian="bold" style:font-name-complex="Verdana1" style:font-size-complex="11pt" style:language-complex="hi" style:country-complex="IN" style:font-weight-complex="bold"/>
    </style:style>
    <style:style style:name="T26" style:family="text">
      <style:text-properties style:use-window-font-color="true" loext:opacity="0%" style:font-name="Verdana1" fo:font-size="11pt" fo:language="es" fo:country="SV" fo:font-weight="normal" officeooo:rsid="005b6514"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27" style:family="text">
      <style:text-properties style:use-window-font-color="true" loext:opacity="0%" style:font-name="Verdana1" fo:font-size="11pt" fo:language="es" fo:country="SV" fo:font-weight="normal" officeooo:rsid="0079851d"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28" style:family="text">
      <style:text-properties style:use-window-font-color="true" loext:opacity="0%" style:font-name="Verdana1" fo:font-size="11pt" fo:language="es" fo:country="SV" fo:font-weight="normal" officeooo:rsid="006465d3"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29" style:family="text">
      <style:text-properties style:use-window-font-color="true" loext:opacity="0%" style:font-name="Verdana1" fo:font-size="11pt" fo:language="es" fo:country="SV" fo:font-weight="normal" officeooo:rsid="001ba6ac"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30" style:family="text">
      <style:text-properties style:use-window-font-color="true" loext:opacity="0%" style:font-name="Verdana1" fo:font-size="11pt" fo:language="es" fo:country="SV" fo:font-weight="normal" officeooo:rsid="0026e782"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31" style:family="text">
      <style:text-properties style:use-window-font-color="true" loext:opacity="0%" style:font-name="Verdana1" fo:font-size="11pt" fo:language="es" fo:country="SV" fo:font-weight="normal" officeooo:rsid="004a274b"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32" style:family="text">
      <style:text-properties style:use-window-font-color="true" loext:opacity="0%" style:font-name="Verdana1" fo:font-size="11pt" fo:language="es" fo:country="SV" fo:font-weight="normal" officeooo:rsid="00aeba7d" style:letter-kerning="true" style:font-name-asian="SimSun" style:font-size-asian="11pt" style:language-asian="zh" style:country-asian="CN" style:font-weight-asian="normal" style:font-name-complex="Verdana1" style:font-size-complex="11pt" style:language-complex="hi" style:country-complex="IN" style:font-weight-complex="normal"/>
    </style:style>
    <style:style style:name="T33" style:family="text">
      <style:text-properties style:font-name="Verdana1" fo:font-size="11pt" fo:language="es" fo:country="SV" style:letter-kerning="true" style:font-name-asian="SimSun2" style:font-size-asian="11pt" style:language-asian="zh" style:country-asian="CN" style:font-name-complex="Verdana1" style:font-size-complex="12pt" style:language-complex="hi" style:country-complex="IN"/>
    </style:style>
    <style:style style:name="T34" style:family="text">
      <style:text-properties fo:color="#0053a8" loext:opacity="100%" style:font-name="Verdana1" fo:font-size="11pt" fo:language="es" fo:country="ES" fo:font-style="italic" fo:font-weight="bold" style:font-size-asian="11pt" style:font-style-asian="italic" style:font-weight-asian="bold" style:font-name-complex="Verdana1" style:font-size-complex="11pt"/>
    </style:style>
    <style:style style:name="T35" style:family="text">
      <style:text-properties fo:font-weight="bold" style:font-weight-asian="bold" style:font-weight-complex="bold"/>
    </style:style>
    <style:style style:name="T36" style:family="text">
      <style:text-properties fo:font-weight="bold" officeooo:rsid="007e0ed2" style:font-weight-asian="bold" style:font-weight-complex="bold"/>
    </style:style>
    <style:style style:name="T37" style:family="text">
      <style:text-properties fo:font-weight="bold" officeooo:rsid="00b202fd" style:font-weight-asian="bold" style:font-weight-complex="bold"/>
    </style:style>
    <style:style style:name="T38" style:family="text">
      <style:text-properties fo:font-weight="bold" officeooo:rsid="00b63721" style:font-weight-asian="bold" style:font-weight-complex="bold"/>
    </style:style>
    <style:style style:name="T39" style:family="text">
      <style:text-properties fo:font-weight="bold" officeooo:rsid="00b6d040" style:font-weight-asian="bold" style:font-weight-complex="bold"/>
    </style:style>
    <style:style style:name="T40" style:family="text">
      <style:text-properties fo:font-weight="bold" officeooo:rsid="00c13218" style:font-weight-asian="bold" style:font-weight-complex="bold"/>
    </style:style>
    <style:style style:name="T41" style:family="text">
      <style:text-properties officeooo:rsid="007e0ed2"/>
    </style:style>
    <style:style style:name="T42" style:family="text">
      <style:text-properties officeooo:rsid="00ad203a"/>
    </style:style>
    <style:style style:name="T43" style:family="text">
      <style:text-properties officeooo:rsid="00af545d"/>
    </style:style>
    <style:style style:name="T44" style:family="text">
      <style:text-properties officeooo:rsid="00b202fd"/>
    </style:style>
    <style:style style:name="T45" style:family="text">
      <style:text-properties officeooo:rsid="00b33b9a"/>
    </style:style>
    <style:style style:name="T46" style:family="text">
      <style:text-properties fo:background-color="transparent" loext:char-shading-value="0"/>
    </style:style>
    <style:style style:name="T47" style:family="text">
      <style:text-properties officeooo:rsid="00bbb15b"/>
    </style:style>
    <style:style style:name="T48" style:family="text">
      <style:text-properties fo:font-weight="normal" style:font-weight-asian="normal" style:font-weight-complex="normal"/>
    </style:style>
    <style:style style:name="T49" style:family="text">
      <style:text-properties fo:font-weight="normal" officeooo:rsid="00bca6ec" style:font-weight-asian="normal" style:font-weight-complex="normal"/>
    </style:style>
    <style:style style:name="T50" style:family="text">
      <style:text-properties fo:font-weight="normal" officeooo:rsid="00be5c75" style:font-weight-asian="normal" style:font-weight-complex="normal"/>
    </style:style>
    <style:style style:name="T51" style:family="text">
      <style:text-properties officeooo:rsid="00befdfe"/>
    </style:style>
    <style:style style:name="T52" style:family="text">
      <style:text-properties officeooo:rsid="00bf8ea3"/>
    </style:style>
    <style:style style:name="T53" style:family="text">
      <style:text-properties officeooo:rsid="00c4282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Diputadas y Diputados de Santa Fe</text:p>
      <text:p text:style-name="P18"><text:span text:style-name="T10">La Comisión de Asuntos Constitucionales y Legislación General</text:span><text:span text:style-name="T34"> </text:span><text:span text:style-name="T10">ha considerado el</text:span><text:span text:style-name="T12"> </text:span><text:span text:style-name="T10">proyecto de </text:span><text:span text:style-name="T11">L</text:span><text:span text:style-name="T33">ey</text:span><text:span text:style-name="T13"> </text:span><text:span text:style-name="T24">4</text:span><text:span text:style-name="T25">8462 UCR - EVOLUCIÓN</text:span><text:span text:style-name="T24"> </text:span><text:span text:style-name="T26">de </text:span><text:span text:style-name="T27">l</text:span><text:span text:style-name="T32">os</text:span><text:span text:style-name="T28"> </text:span><text:span text:style-name="T26">diputad</text:span><text:span text:style-name="T27">o</text:span><text:span text:style-name="T32">s</text:span><text:span text:style-name="T27"> Cándido</text:span><text:span text:style-name="T14">, </text:span><text:span text:style-name="T22">Pullaro, Gonzale</text:span><text:span text:style-name="T23">z</text:span><text:span text:style-name="T22">, Bastia, Basile y de las diputadas Senn, Orciani, Espíndola, Di Stefano y Ciancio, </text:span><text:span text:style-name="T15">por el cual </text:span><text:span text:style-name="T16">la </text:span><text:span text:style-name="T17">P</text:span><text:span text:style-name="T16">rovincia de Santa Fe se adhiere al Programa de Vivienda Social, creado por los artículos 96 y siguientes de la Ley Nacional 27467; </text:span><text:span text:style-name="T18">que cuenta con dictámenes de la Comisión de Vivienda y Urbanismo </text:span><text:span text:style-name="T21">y de la Comisión de Presupuesto y Hacienda</text:span><text:span text:style-name="T18">;</text:span><text:span text:style-name="T16"> </text:span><text:span text:style-name="T14">y, por las razones expuestas en los fundamentos y las que podrá dar el miembro informante, </text:span><text:span text:style-name="T19">esta Comisión </text:span><text:span text:style-name="T14">aconseja la aprobación </text:span><text:span text:style-name="T20">del </text:span><text:span text:style-name="T29">s</text:span><text:span text:style-name="T30">iguiente texto </text:span><text:span text:style-name="T31">con</text:span><text:span text:style-name="T30"> modificaciones</text:span><text:span text:style-name="T14">:</text:span></text:p>
      <text:p text:style-name="P8"/>
      <text:p text:style-name="P8"/>
      <text:p text:style-name="P17">LA LEGISLATURA DE LA PROVINCIA DE SANTA FE</text:p>
      <text:p text:style-name="P17">SANCIONA CON FUERZA DE</text:p>
      <text:p text:style-name="P17">LEY:</text:p>
      <text:p text:style-name="P17"/>
      <text:p text:style-name="P17"/>
      <text:p text:style-name="P17">BENEFICIOS IMPOSITIVOS A CONSTRUCTORES DE VIVIENDAS</text:p>
      <text:p text:style-name="P17">SOCIALES</text:p>
      <text:p text:style-name="P17"/>
      <text:p text:style-name="P13"/>
      <text:p text:style-name="P9"><text:span text:style-name="T35">ARTÍCULO </text:span><text:span text:style-name="T36">1</text:span><text:span text:style-name="T35"> - Definición.</text:span> A los efectos de la presente se entiende por vivienda social <text:span text:style-name="T44">a</text:span> <text:span text:style-name="T44">la vivienda</text:span> que sea parte de un proyecto inmobiliario <text:span text:style-name="T43">y esté </text:span><text:span text:style-name="T47">destinada</text:span><text:span text:style-name="T43"> para personas de ingresos medios o bajos en los términos </text:span><text:s/><text:span text:style-name="T43">que establezca </text:span>el <text:span text:style-name="T46">Ministerio de Obras Públicas de la Nación</text:span>, o <text:span text:style-name="T44">el organismo</text:span> que en <text:span text:style-name="T44">un</text:span> futuro l<text:span text:style-name="T44">o</text:span> reemplace.</text:p>
      <text:p text:style-name="P9"/>
      <text:p text:style-name="P9"/>
      <text:p text:style-name="P8"><text:soft-page-break/><text:span text:style-name="T35">ARTÍCULO </text:span><text:span text:style-name="T36">2</text:span><text:span text:style-name="T35"> -</text:span> <text:span text:style-name="T35">Beneficiarios.</text:span> Son beneficiarias<text:span text:style-name="T42"> </text:span>aquellas empresas que construyan o proyecten construir viviendas sociales y se encuentren alcanzadas por las exenciones impositivas estipuladas en los <text:span text:style-name="T44">A</text:span>rtículos 96 y 97 de la Ley Nacional 27467, o las que en el futuro establezcan dicha exención.</text:p>
      <text:p text:style-name="P13"/>
      <text:p text:style-name="P8"><text:span text:style-name="T35">ARTÍCULO </text:span><text:span text:style-name="T36">3</text:span><text:span text:style-name="T35"> -</text:span> <text:span text:style-name="T35">Impuesto sobre los Ingresos Brutos. Incorporación de inciso </text:span><text:span text:style-name="T36">al</text:span><text:span text:style-name="T35"> </text:span><text:span text:style-name="T37">A</text:span><text:span text:style-name="T35">rtículo 213 de l</text:span><text:span text:style-name="T38">a Ley 3456</text:span><text:span text:style-name="T35"> Código Fiscal.</text:span> <text:span text:style-name="T44">Modifícase el Artículo 213 de la Ley 3456 Código Fiscal, el que queda redactado de la siguiente manera:</text:span></text:p>
      <text:p text:style-name="P8"/>
      <text:p text:style-name="P8">ARTÍCULO 213 - Están exentos del pago del impuesto los ingresos brutos generados por las actividades, hechos, actos u operaciones siguientes:</text:p>
      <text:p text:style-name="P8">a) los provenientes de ventas de bienes de uso;</text:p>
      <text:p text:style-name="P8">b) los provenientes de los casos de reorganización de empresas realizados conforme a las disposiciones de este Título (artículo 217);</text:p>
      <text:p text:style-name="P10">c) toda operación sobre títulos, letras, bonos, obligaciones y demás papeles emitidos y que se emitan en el futuro por la Nación, las Provincias, las Municipalidades o Comunas, como así también las rentas producidas por los mismos y/o los ajustes por corrección monetaria. La exención precedente se aplicará, además a toda operación sobre obligaciones negociables -incluidas las rentas que produzcan- emitidas de conformidad con el régimen instrumentado por la Ley Nacional 23.576, modificada por la Ley Nacional 23.962. Aclárase que los ingresos brutos generados por las actividades desarrolladas por los agentes de bolsa y por todo tipo de intermediarios en relación con tales operaciones no se encuentran alcanzados por la presente exención. Las operaciones de la sección Supermercado (alimentación y limpieza) efectuadas por cooperativas con locales de venta al público en jurisdicción de la Provincia, incluyendo las ventas o prestaciones de servicios de las Redes de Compra de Cooperativas de primer grado o segundo grado, constituidas con el objeto de adquirir bienes o servicios o prestar servicios para sus propios miembros, a quienes se los transfieren al mismo precio de adquisición o estrictamente al costo de prestación del <text:soft-page-break/>servicio sin plus, comisión o adicional alguno, para que éstos, a su vez, los comercialicen en forma minorista o los utilicen en sus actividades productivas o comerciales;</text:p>
      <text:p text:style-name="P10">d) La edición de libros, diarios, periódicos y revistas en todo el proceso de creación, ya sea que la actividad la realice el propio editor, o terceros por cuenta de éste. Igual tratamiento tendrán la distribución y venta de los impresos citados. Están comprendidos en esta exención los ingresos provenientes de la locación de espacios publicitarios (avisos, solicitadas, edictos, etc.);</text:p>
      <text:p text:style-name="P10">e) Las emisoras de radiodifusión sonora, la televisión abierta y los canales de cable cualquiera fuere su soporte, cuando garanticen en sus programaciones la difusión de producciones provinciales o locales que incluyan contenidos de información general, noticias o ficción; en el caso de las emisoras de televisión arriba mencionadas deben, ademas, incluir en la grilla de canales la programación del Canal Público Provincial 5RTV creado por Ley Provincial N° 13394. Asimismo, las agencias de noticias, diarios digitales y productoras independientes de contenidos periodísticos culturales. También, quedará comprendida la actividad profesional periodística y de locución ejercida en forma personal en todos los ámbitos de la comunicación referidos al párrafo anterior y los ingresos obtenidos por estos, como consecuencia de la comercialización de espacios publicitarios. </text:p>
      <text:p text:style-name="P10">f) los correspondientes a los socios o accionistas de cooperativas de trabajo, provenientes de los servicios prestados en las mismas. Esta exención no alcanza a los ingreso provenientes de prestaciones o locaciones de obras o servicios por cuenta de terceros, aún cuando dichos terceros sean socios o accionistas o tengan inversiones que no integran el capital societario. Tampoco alcanza a los ingresos de las cooperativas citadas;</text:p>
      <text:p text:style-name="P8">g) los intereses y/o ajustes por corrección monetaria de depósitos en caja de ahorro y plazo fijo;</text:p>
      <text:p text:style-name="P8">h) las ventas y locaciones de viviendas comprendidas en la Ley Nro. 6550 y sus modificaciones;</text:p>
      <text:p text:style-name="P12">i) las ventas que se realicen en comercio al público consumidor de pan común y de leche fluida o en polvo, entera o descremada, sin aditivos <text:soft-page-break/>definida en los artículos 558, 559, 562, 567 a 569 del Código Alimentario Nacional. Sin perjuicio de esta exención, los contribuyentes que se vean beneficiados por la misma deberán abonar el impuesto mínimo por cada establecimiento o local destinado a la venta de los productos aludidos en el párrafo anterior;</text:p>
      <text:p text:style-name="P8">j) los intereses y/o actualizaciones provenientes de cuentas, utilidades, dividendos, honorarios y sueldos de socios, accionistas, síndicos, consejeros o directores de sociedades;</text:p>
      <text:p text:style-name="P8">k) los provenientes del servicio de taxis, por transporte de pasajeros, cuando se cuente con la respectiva habilitación por parte de la autoridad competente, sea explotado en forma directa por su propietario y se trate de un único vehículo;</text:p>
      <text:p text:style-name="P8">Sin perjuicio de esta exención, los contribuyentes que se vean beneficiados por la misma deberán abonar el impuesto mínimo.</text:p>
      <text:p text:style-name="P8">I) las profesiones liberales no organizadas bajo la forma de empresa;</text:p>
      <text:p text:style-name="P8">II) los provenientes del desarrollo de actividades de microemprendimientos económicos solidarios que se constituyan total o parcialmente con recursos aportados por entidades de bien público, asistencia social o dependientes de instituciones religiosas, durante los cinco primeros años de su puesta en funcionamiento. Las entidades citadas deberán contar con personería jurídica y el reconocimiento de autoridad competente;</text:p>
      <text:p text:style-name="P8">m) El intercambio de combustibles líquidos y gas natural entre refinadores;</text:p>
      <text:p text:style-name="P8">n) Las ventas de bienes de capital nuevos y de producción nacional destinados a inversiones en actividades económicas que se realicen en el país, efectuadas por los sujetos acogidos a los beneficios del Decreto Nro. 937/93 del Poder Ejecutivo Nacional;</text:p>
      <text:p text:style-name="P8">ñ) Las actividades industriales en general de empresas que hayan tenido ingresos brutos anuales totales en el período fiscal inmediato anterior al considerado, que resulten inferiores o iguales a doscientos veintisiete millones de pesos ($ 227.000.000), excepto para los ingresos que provengan del expendio de productos de propia elaboración directamente al público consumidor, la actividad industrial desarrollada bajo la modalidad de fasón y la actividad de transformación de cereales y oleaginosas.</text:p>
      <text:p text:style-name="P8"><text:soft-page-break/></text:p>
      <text:p text:style-name="P8">La exención establecida en el presente inciso alcanzará a la actividad de las industrias lácteas únicamente si se han cumplido en forma conjunta las siguientes condiciones:</text:p>
      <text:p text:style-name="P10">1. Que todas sus compras de materia prima hayan sido realizadas en el marco de acuerdos lácteos formalizados;</text:p>
      <text:p text:style-name="P10">2. Que en los mismos se hayan acatado las cláusulas y condiciones propuestas por la Mesa de Concertación y Determinación del Precio de Referencia de Leche;</text:p>
      <text:p text:style-name="P8">3. Que en todos los casos y por todas las operaciones concertadas se haya pagado un precio al productor igual o superior al precio mínimo de referencia establecido por la Mesa de Concertación y Determinación del Precio de Referencia de Leche;</text:p>
      <text:p text:style-name="P8">4. Que hayan cumplimentado con los deberes de información y publicación impuestos en la normativa vigente. El cumplimiento de las condiciones que se establecen en el presente inciso será acreditado con certificación emitida por la Mesa de Concertación y Determinación del Precio de Referencia de Leche, bajo el procedimiento que establezca la reglamentación.</text:p>
      <text:p text:style-name="P8">Las actividades industriales derivadas de la transformación de cereales y oleaginosas realizadas por cooperativas que hayan tenido ingresos brutos anuales totales, en el período fiscal inmediato anterior al considerado, inferiores a la suma de doscientos veintisiete millones de pesos ($ 227.000.000), y hayan procesado en dicho período menos de trescientas sesenta mil (360.000) toneladas de granos.</text:p>
      <text:p text:style-name="P8">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ciento ocho millones de pesos ($ 108.000.000).</text:p>
      <text:p text:style-name="P8">Los ingresos de los establecimientos faenadores, provenientes de la venta de cueros frescos recibidos como retribución del servicio de faena de <text:soft-page-break/>animales vacunos, porcinos, ovinos y caprinos de propiedad de terceros, cuando los ingresos brutos anuales totales generados por esta actividad, en el período fiscal inmediato anterior al considerado, resulten inferiores o iguales a la suma de doscientos veintisiete millones de pesos ($ 227.000.000).</text:p>
      <text:p text:style-name="P8">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8">o) las ventas de gas natural por redes cuando sus adquirentes no consuman cantidades superiores a los 200 m3 bimensuales.</text:p>
      <text:p text:style-name="P8">p) Provenientes de la actividad de construcción de inmuebles cuando se hayan tenido ingresos brutos anuales totales en el período fiscal inmediato anterior al considerado inferiores o iguales a dos millones doscientos cincuenta mil pesos ($ 2.250.000). 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0">q) La primera venta de inmuebles nuevos destinados a vivienda, cualquiera sea el sujeto que la hubiere construido y financiado. </text:p>
      <text:p text:style-name="P10">r) La generación de electricidad realizada por empresas productoras que se encuentren radicadas en jurisdicción de la Provincia.</text:p>
      <text:p text:style-name="P8">s) Las ventas de las Redes de Compra, cuando éstas sean agrupaciones empresarias sin fines de lucro, constituidas con el objeto de adquirir bienes o servicios para sus miembros, a quienes se las transfieren al por mayor al mismo precio de adquisición para que éstos, a su vez, la comercialicen en forma minorista o las utilicen en sus actividades empresarias.</text:p>
      <text:p text:style-name="P8"/>
      <text:p text:style-name="P8"><text:soft-page-break/></text:p>
      <text:p text:style-name="P8">t) El Impuesto que corresponda tributar por aquellos pequeños contribuyentes -personas físicas o proyectos productivos o de servicios inscriptos en el Registro Nacional de Efectores de Desarrollo Local y Economía Social creado por Decreto N° 189/04 del Poder Ejecutivo Nacional habilitado en el ámbito del Ministerio de Desarrollo Social de la Nación que cumpla con los requisitos establecidos en el Capítulo III del Título I del Decreto N° 806/04 del Poder Ejecutivo Nacional.</text:p>
      <text:p text:style-name="P8">u) Los sujetos del contrato asociativo de explotación tambera cuyo objeto exclusivo es la producción de leche fluida proveniente de un rodeo cualquiera fuere la raza de ganado mayor o menor, su traslado, distribución y destino.</text:p>
      <text:p text:style-name="P8">v) Los Ingresos Operativos de las Sociedades de Garantías Recíprocas.</text:p>
      <text:p text:style-name="P8">w) Transporte público de pasajeros, cuya tarifa sean fijadas por el organismo de aplicación correspondiente, cuando en el ejercicio de la actividad se afecten vehículos radicados en Jurisdicción de la Provincia de Santa Fe, y se trate de contribuyentes radicados en la misma, prestados por ómnibus o colectivos excluyendo taxis, remises o similares.</text:p>
      <text:p text:style-name="P8">x) La producción, distribución, y/o venta de agua potable, sea por red de distribución domiciliaria, a granel, o envasada en sus diversas formas, y la colección de líquidos cloacales, realizadas por cooperativas de servicios públicos. La exención alcanza a los ingresos percibidos por construcción, ampliación y/o mantenimiento de la infraestructura, como así también a los ingresos por actividades y provisiones complementarias necesarias para la eficiente prestación de los servicios, y la instalación de medidores obtenidos por dichas cooperativas.</text:p>
      <text:p text:style-name="P8">y) La generación, distribución y/o venta de energía eléctrica, gas natural y/o gas licuado de petróleo vaporizado y distribuido por redes, y la prestación del servicio de telefonía fija y/o móvil, sea ésta por cualquier medio físico o no, incluyendo telefonía IP o paquetes de datos, y la prestación del servicio de internet, realizada por cooperativas de servicios públicos. La exención alcanza a los ingresos percibidos por construcción, ampliación y/o mantenimiento de la infraestructura, como a los ingresos por <text:soft-page-break/>actividades y provisiones complementarias necesarias para la eficiente prestación de los servicios, la reconversión tecnológica y la instalación de medidores, obtenidos por tales cooperativas.Quedan incluidas en la exención, con relación a la distribución y venta de gas licuado de petróleo, las Sociedades Anónimas con Participación Estatal Mayoritaria integradas por Cooperativas y Municipios.</text:p>
      <text:p text:style-name="P8">z) Los ingresos provenientes del alquiler y venta de películas o video-gramas grabados, exceptuando aquellos que se encuadren en el artículo 177 inc. i) de este Código.</text:p>
      <text:p text:style-name="P8">a´) Las operaciones de prestación de servicios de salud de las Cooperativas constituidas conforme con la Ley nacional 20337, encuadradas en el marco regulatorio de la Ley Nacional 26.682 que las reconoce como entidades de medicina prepaga y sus eventuales modificatorias o leyes complementarias.</text:p>
      <text:p text:style-name="P8">b´) Los servicios educativos pres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ext:p text:style-name="P8">c´) Los provenientes de intereses y ajustes por desvalorización monetaria correspondientes a créditos hipotecarios otorgados a personas humanas con destino a la adquisición, construcción, ampliación o refacción de vivienda única familiar, en tanto se verifique la efectiva disminución de los montos de las cuotas de los créditos , hipotecarios, en función del beneficio que implique la presente exención;</text:p>
      <text:p text:style-name="P8">d´) La comercialización de lubricantes y combustibles líquidos que realizan las Cooperativas, radicadas en jurisdicción de la Provincia, con sus asociados, cuando la entrega de aquellos se realice en las instalaciones de estos últimos y cuyo destino sea exclusivamente ser incorporados al proceso productivo de la actividad agropecuaria, ganadera, agroindustrial o al tranporte de la producción primaria agropecuaria.</text:p>
      <text:p text:style-name="P8">e') La producción primaria en tanto la explotación se encuentre ubicada en la provincia de Santa Fe.</text:p>
      <text:p text:style-name="P8"/>
      <text:p text:style-name="P8"><text:soft-page-break/></text:p>
      <text:p text:style-name="P8"><text:span text:style-name="T44">f’)</text:span><text:span text:style-name="T41"> </text:span>Los ingresos que generen las empresas constructoras de viviendas sociales, <text:span text:style-name="T51">en la proporción que corresponda con la efectiva ejecución de obra de viviendas de estas características, de acuerdo a lo establecido en los Artículos 96 y 97 de la Ley Nacional 27467</text:span>.</text:p>
      <text:p text:style-name="P8"/>
      <text:p text:style-name="P8"><text:span text:style-name="T35">ARTÍCULO </text:span><text:span text:style-name="T36">4 </text:span><text:span text:style-name="T35">- Impuesto de Sellos. Incorporación de </text:span><text:span text:style-name="T36">dos</text:span><text:span text:style-name="T35"> inciso</text:span><text:span text:style-name="T36">s </text:span><text:span text:style-name="T35">al </text:span><text:span text:style-name="T39">A</text:span><text:span text:style-name="T35">rtículo 236 de l</text:span><text:span text:style-name="T39">a</text:span><text:span text:style-name="T35"> </text:span><text:span text:style-name="T39">Ley 3456 </text:span><text:span text:style-name="T35">Código Fiscal.</text:span> <text:span text:style-name="T45">Modifíquese el Artículo 236 de la Ley 3456 Código Fiscal, el que queda redactado de la siguiente manera</text:span>:</text:p>
      <text:p text:style-name="P8"/>
      <text:p text:style-name="P8">ARTÍCULO 236 - No se pagará el impuesto en los siguientes casos:</text:p>
      <text:p text:style-name="P8">1) Los documentos y contratos referentes a la constitución, otorgamiento, amortización, renovación, inscripción o cancelación de las operaciones celebradas con el Banco Nacional de Desarrollo y el Banco Santafesino de Inversión y Desarrollo, cuyo monto no exceda del que determine por decreto el Poder Ejecutivo.</text:p>
      <text:p text:style-name="P8">2) Las hipotecas que se constituyan con saldo de los precios de la compraventa exclusivamente a favor del vendedor y las constituidas en garantía de rentas vitalicias y sus respectivas cancelaciones. Del mismo modo las modificaciones en la forma de pago del capital, de los intereses o del capital e intereses y de los plazos contratados. Derógase toda disposición legal o reglamentaria que se oponga a la presente.</text:p>
      <text:p text:style-name="P8">3) Fianzas que se otorguen a favor del fisco nacional, provincial, municipal o comunal en razón del ejercicio de funciones de los empleados públicos.</text:p>
      <text:p text:style-name="P8">4) Actas, estatutos u otros documentos habilitantes no gravados expresamente, que se inserten o transcriban en las escrituras públicas.</text:p>
      <text:p text:style-name="P8">5) Contratos de prenda agraria que garanticen préstamos de o para la compra de semillas, acordados a los agricultores de la Provincia.</text:p>
      <text:p text:style-name="P11">6) Los actos y contratos que instrumenten la adquisición de dominio de bienes y constitución de gravámenes reales, bajo el régimen de préstamos otorgados por instituciones de crédito para compra o construcción de la vivienda propia, siempre que sean de carácter económica y se ajusten a los <text:soft-page-break/>planes establecidos por bancos y organismos oficiales de promoción de las mismas. A tales efectos, la Dirección Provincial de Vivienda y Urbanismo certificará la condición de vivienda catalogada económica del edificio a construir o existente o sus subdivisiones, conforme a lo expresado en el presente inciso. También estarán exentos los mandatos accesorios contenidos en los referidos actos y contratos.</text:p>
      <text:p text:style-name="P11">7) Los endosos de pagarés, letras de cambio, giros, cheques, órdenes de pago y prendas. Las operaciones de arbitraje de los mercados a término.</text:p>
      <text:p text:style-name="P8">8) El retiro de las autorizaciones conferidas a los menores comerciantes y las cancelaciones de las anotaciones en la matrícula respectiva; y las comunicaciones de pérdida de capital social dispuesta por la ley.</text:p>
      <text:p text:style-name="P11">9) Carta-poderes o autorizaciones para intervenir en las actuaciones promovidas con motivo de reclamaciones derivadas de las relaciones jurídicas vinculadas con el trabajo, otorgadas por empleados y obreros o sus causahabientes.</text:p>
      <text:p text:style-name="P11">10) Las fianzas de los profesionales.</text:p>
      <text:p text:style-name="P8">11) Las cancelaciones de embargos e inhibiciones y renuncias de mandatos conferidos en poderes y cartas-poderes y, en general, las escrituras que extingan obligaciones que al constituirse hubieran satisfecho el impuesto correspondiente, siempre que no resulte una nueva obligación o no se encuentren expresamente gravadas por la Ley Impositiva Anual.</text:p>
      <text:p text:style-name="P8">12) Las transferencias de empresas y las transmisiones de dominio aunque se tratare de semovientes y frutos del país, cuando tales transferencias y transmisiones se efectúen en concepto de aporte de capital a una sociedad.</text:p>
      <text:p text:style-name="P8">13) Los depósitos a plazo fijo que se realicen en instituciones oficiales de crédito cuando los fondos recepcionados tengan afectación específica para la construcción o adquisición de viviendas.</text:p>
      <text:p text:style-name="P8">14) Los seguros que cubran riesgos sobre exportación e importación y los reaseguros.</text:p>
      <text:p text:style-name="P8">15) Los recibos, cartas de pago y cualquiera otra constancia que exteriorice la recepción de una suma de dinero o de pagaré, cheque, letra de cambio, giro o cualquier documento comercial, consignada en instrumento público o papeles privados.</text:p>
      <text:p text:style-name="P8"><text:soft-page-break/></text:p>
      <text:p text:style-name="P8">16) Los actos y contratos para la construcción, reconstrucción o mejoramiento de obras públicas, cuyo costo de ejecución sea total o parcialmente a cargo de dueños de inmuebles, en la parte de impuesto correspondiente a dichos propietarios.</text:p>
      <text:p text:style-name="P8">17) Las inhibiciones, embargos voluntarios y cualquier otro acto o contrato, cuando lo sean en garantía de deudas fiscales.</text:p>
      <text:p text:style-name="P8">18) Los trámites, actos y contratos relacionados con los beneficios que acuerdan las Leyes Provinciales Nros. 9816 y 5110 y sus reformas.</text:p>
      <text:p text:style-name="P11">19) Los realizados por las sociedades cooperativas y asociaciones mutualistas con sus socios, y, recíprocamente, los efectuados por los socios con sus cooperativas y mutualidades, siempre que los respectivos actos, contratos y operaciones que formalicen sean inherentes a la relación socio cooperativa o mutualidad que establezcan los estatutos de estas entidades. La exención alcanzará también al gravamen que recaiga sobre la garantía de terceros respecto de préstamos concedidos por las cooperativas y mutualidades a sus socios. Esta exención no alcanza a los actos, contratos y operaciones realizadas por las cooperativas o asociaciones mutuales de seguros y las entidades financieras a que refiere la Ley Nacional Nro. 21.526. Esta limitación no alcanza a aquellos actos que importen aumento de capital, ni a los actos y operaciones relacionadas con las actividades mutuales enumeradas en los puntos 1, 2 y 4 en el inciso e) del Artículo 212 de este Código. Las operaciones financieras activas y pasivas de las mutuales que prestan servicios de ayuda económica tendrán idéntico tratamiento tributario que las entidades comprendidas en el régimen de la Ley Nro. 21.526. Derógase toda ley, decreto o disposición en la medida que se oponga a la presente.</text:p>
      <text:p text:style-name="P11">20) Los actos, contratos y operaciones declarados exentos por leyes especiales.</text:p>
      <text:p text:style-name="P8">21) Depósitos en caja de ahorro, usuras pupilares y aquellos que no devenguen intereses.</text:p>
      <text:p text:style-name="P11">22) Vales que no consignen la obligación de pagar suma de dinero y simples constancias de remisión o entrega de mercaderías o notas-pedidos de las <text:soft-page-break/>mismas y las boletas que expidan los comerciantes como consecuencia de ventas al contado realizadas en el negocio.</text:p>
      <text:p text:style-name="P11">23) Las autorizaciones para cobrar sueldos y jornales de obreros y empleados.</text:p>
      <text:p text:style-name="P8">24) Las cuentas y facturas con el conforme del deudor o sin el mismo, excepto las que se presenten en juicio, salvo lo dispuesto en la Ley Impositiva Anual para los reconocimientos de deudas; las facturas conformadas, emitidas de acuerdo al régimen de! Decreto-Ley Nacional N.° 6.601/63 y sus modificaciones; cuenta corriente mercantil, las facturas de crédito regidas por la Ley Nacional N° 24.760, sus modificaciones y disposiciones complementarias y sus endosos y las facturas de crédito electrónicas MIPyME<text:span text:style-name="T53">S</text:span> establecidas por la Ley Nacional N° 27.440, sus modificaciones y disposiciones complementarias y sus endosos.</text:p>
      <text:p text:style-name="P11">25) Los documentos a la orden del Estado Nacional, Provincial, Municipal o Comunal y organismos de previsión social, extendidos en garantía del cumplimiento de obligaciones fiscales o previsionales.</text:p>
      <text:p text:style-name="P11">26) Las rifas, bonos de canje, tómbolas o cualquier otro medio por el cual se ofrezcan premios, siempre que se trate de la única emisión anual y el valor total de la misma incluidas todas sus series no exceda del monto que fije la Ley Impositiva anual y la organicen asociaciones, entidades o comisiones de beneficencia, de bien público, asistencia social, educación e instrucción, científicas, artísticas, culturales y deportivas; instituciones religiosas, asociaciones obreras, de empresarios o profesionales; las asociaciones mutualistas, cooperadoras y partidos políticos. En todos los casos se deberá contar con personería jurídica o gremial o estar reconocidas o autorizadas por autoridad competente.</text:p>
      <text:p text:style-name="P8">27) Los documentos que instrumenten operaciones de compraventa o cuenta de líquido producto, concertados en los mercados de abastecimientos mayoristas de productos perecederos, siempre que al menos una de las partes opere regularmente en los mismos.</text:p>
      <text:p text:style-name="P8">28) Las cuentas de líquido producto que consignen la liquidación de operaciones por cuenta de terceros.</text:p>
      <text:p text:style-name="P8"/>
      <text:p text:style-name="P8"><text:soft-page-break/></text:p>
      <text:p text:style-name="P8">29) Los créditos concedidos para financiar operaciones de importación y exportación y las efectuadas con motivo de operaciones de cambio sujetas al impuesto de compra y venta de divisas.</text:p>
      <text:p text:style-name="P8">30) Todo documento justificativo de las apuestas del juego de quiniela establecido por Decreto-Acuerdo Nro. 0902 dictado el 16 de abril de 1982, como así también los ingresos provenientes de su venta.</text:p>
      <text:p text:style-name="P8">31) Los actos, contratos y operaciones relacionados con la Ley Nro. 6838 de Fomento de Turismo.</text:p>
      <text:p text:style-name="P8">32) Las indemnizaciones pagadas por expropiaciones dispuestas por la Nación, la Provincia o los municipios. La liberación comprende asimismo los actos necesarios para transmitir dominio.</text:p>
      <text:p text:style-name="P8">33) Los actos, contratos y operaciones realizados por los afiliados de obras sociales y recíprocamente los efectuados por éstas con los mismos, siempre que dichos actos, contratos y operaciones resulten ser inherentes a los fines que establezcan las normas legales de creación de la entidad.</text:p>
      <text:p text:style-name="P11">34) Contratos de compraventa, permuta, locación de cosas, obras o servicios, que formalicen operaciones de exportación, con importadores co-contratantes domiciliados en el exterior, así como las cesiones que de dichos contratos realicen los exportadores entre sí.</text:p>
      <text:p text:style-name="P11">35) Los aumentos de capital provenientes de la capitalización del ajuste del capital por revalúos o ajustes contables o legales, no originados en utilidades líquidas y realizadas, que se efectúen en las sociedades, ya sea por emisión de acciones liberadas, o por modificaciones de los estatutos o contratos sociales.</text:p>
      <text:p text:style-name="P8">36) Transacciones con semovientes, cueros, pieles, lana, cerda y conchillas.</text:p>
      <text:p text:style-name="P8">37) Los actos y contratos en los que se instrumenten operaciones de venta de bienes de capital nuevos y de producción nacional destinados a inversiones en actividades económicas que se realicen en el país, efectuados por los sujetos acogidos a los beneficios del Decreto Nro. 937/93 del Poder Ejecutivo Nacional.</text:p>
      <text:p text:style-name="P8">38) Toda operación financiera activa y sus conexas así como las de seguros, destinadas a los sectores agropecuario, industrial, minero y de la <text:soft-page-break/>construcción, realizada con instituciones financieras y de seguros a que refiere la Ley Nacional Nro. 21.526 y la Ley Nro. 20.091, y las entidades mutualistas comprendidas en la Ley Nro. 20.321, respectivamente, autorizadas a funcionar en tal carácter y regladas por las disposiciones legales nacionales que las regulan. Esta exención no alcanza a las actividades hidrocarburíferas y sus servicios complementarios, así como los supuestos previstos en el Artículo 21 del Título III, Capítulo IV de la Ley Nacional Nro. 23.966. El Poder Ejecutivo podrá reglamentar los requisitos a que deberán adecuarse los sujetos pasivos del gravamen para gozar de la exención dispuesta.</text:p>
      <text:p text:style-name="P8">39) a) Los instrumentos, actos y operaciones de cualquier naturaleza, incluyendo entregas y recepciones de dinero, vinculados y/o necesarios para posibilitar incrementos de capital social, emisión de títulos valores representativos de deuda de sus emisoras cualesquiera otros títulos valores destinados a la oferta pública en los términos de la Ley Nro. 17.811, por parte de sociedades debidamente autorizadas por la Comisión Nacional de Valores a hacer oferta pública de dichos valores;</text:p>
      <text:p text:style-name="P8">b) Los actos y/o instrumentos relacionados con la negociación de las acciones y demás títulos valores debidamente autorizados para su oferta pública por la Comisión Nacional de Valores;</text:p>
      <text:p text:style-name="P8">c) Las escrituras hipotecarias y demás garantías otorgadas en seguridad de las operaciones indicadas en los apartados precedentes, aún cuando las mismas sean extensivas a aplicaciones futuras de dichas operaciones. Los hechos imponibles calificados originalmente de exentos de acuerdo con los apartados precedentes, como consecuencia de su vinculación con las futuras emisiones de títulos valores comprendidos en el mismo, estarán gravados con el impuesto si en un plazo de NOVENTA (90) días corridos no se solicita la autorización para la oferta publica de dichos títulos valores ante la Comisión Nacional de Valores o si la colocación de los mismos no se realiza en un plazo de 180 días a partir de ser concedida la autorización solicitada.</text:p>
      <text:p text:style-name="P8">40) Los adelantos en cuenta corriente y/o créditos en descubierto.</text:p>
      <text:p text:style-name="P8"/>
      <text:p text:style-name="P8"/>
      <text:p text:style-name="P8"><text:soft-page-break/></text:p>
      <text:p text:style-name="P8">41) Los cheques comunes y los cheques de pago diferido regidos por la Ley Nacional N° 24.452, sus modificaciones y disposiciones complementarias y sus endosos. </text:p>
      <text:p text:style-name="P8">42) Los actos, contratos y/u operaciones que instrumenten operatoria de créditos con t<text:span text:style-name="T45">r</text:span>ansmisión de dominio fiduciario -"Titularización de hipoteca - Ley Nacional N° 24.441"- o cualquier otra operatoria destinada a préstamos para la construcción y compra de vivienda nueva. Alcanza también a los actos y contratos que instrumenten la adquisición de dominio y derechos reales de tales inmuebles y la constitución de los reglamentos de copropiedad y administración de inmuebles bajo el Régimen de Propiedad Horizontal. </text:p>
      <text:p text:style-name="P8">43) Los actos, instrumentos y/o documentos relacionados con la colocación o negociación primaria y secundaria en Bolsa, de warrants emitidos de conformidad al régimen previsto en la Ley Nacional N° 9.643, decreto reglamentario y disposiciones complementarias y los talones de certificados con depósito de granos expedidos de acuerdo a las normas del Capítulo IX del Decreto-Ley Nacional N° 6.698/63 y disposiciones complementarias.</text:p>
      <text:p text:style-name="P8">44) Los actos, contratos y operaciones comprendidos en la Ley de Inversiones para los Bosques Cultivados - N° 25.080-: la aprobación de estatutos y celebración de contratos sociales, contratos de fideicomiso, reglamentos de gestión y demás instrumentos constitutivos y su inscripción, cualquiera fuere la forma jurídica adoptada para la organización del emprendimiento, así como su modificación o las ampliaciones de capital y emisión y liberalización de acciones, cuotas partes, certificados de participación y todo otro título de deuda o capital a que diere lugar la organización del proyecto aprobado en el marco de la mencionada ley.</text:p>
      <text:p text:style-name="P8">45) La constitución de sociedades, incluidas las irregulares o de hecho, así como las transformaciones, escisiones y fusiones y, en general, las modificaciones de sus contratos, aún cuando ellas importen aumentos de capital o cambios en la razón social o denominación. Esta exención surtirá efectos en el caso de sociedades que estén constituidas o se constituyan en la Provincia de Santa Fe, así como las que estando constituidas fuera de ella <text:soft-page-break/>radiquen su domicilio societario en su ámbito geográfico. No alcanzará la exención al impuesto que se deba abonar por la disolución de sociedades cuando ella implique su liquidación o la adjudicación parcial de sus bienes, en la medida de la misma.</text:p>
      <text:p text:style-name="P8">46) Los actos, contratos y/u operaciones celebrados por una entidad financiera comprendida en la Ley N° 21.526 en carácter de fiduciaria de fideicomisos constituidos en el marco de la Ley N° 24.441, con el objeto de otorgar créditos, certificados de garantía, otras formas de financiamiento y aportes de capital; sus accesorios y garantías, con destino a empresas de los sectores agropecuarios, industrial, minero y de la construcción que desarrollen o realicen actividades en la Provincia, de acuerdo a los requisitos que establezca el Poder Ejecutivo para la obtención de la exención. Esta exención no alcanza a las actividades hidrocarburíferas y sus servicios complementarios, así como los supuestos previstos en el Artículo 21 del Título III, Capítulo IV de la Ley Nacional N.º 23.966 y sus modificatorias.</text:p>
      <text:p text:style-name="P8">47) Los pagarés y/o cualquier otro documento que instrumenten mutuos celebrados para ser cedidos a fideicomisos financieros en los términos del Artículo 19 de la Ley Nacional N° 24.441. Esta exención tendrá efectos a condición de que dicho documento incluya en su cuerpo la leyenda "Para ser cedidos a fideicomisos financieros - Ley 24.441". La presente exención alcanza a las garantías personales o reales constituidas sobre la misma deuda contenida en el contrato de mutuo y sus instrumentos, cualquiera sea el momento de dicha constitución. En el documento que instrumente la garantía deberá dejarse constancia expresa de que el crédito emergente será cedido al fideicomiso financiero Ley N° 24.441. La exención no tendrá efecto alguno si el documento es ejecutado o negociado por el acreedor con un sujeto que no resulte fiduciario del fideicomiso financiero. Si se produjera la ejecución o negociación del documento en las condiciones que excluyen de la liberalidad, el impuesto será procedente desde la emisión. El Poder Ejecutivo podrá reglamentar los requisitos a que deberán adecuarse los sujetos pasivos del gravamen para obtener la exención dispuesta en el presente inciso.</text:p>
      <text:p text:style-name="P8"><text:soft-page-break/></text:p>
      <text:p text:style-name="P8">48) Todos los actos, contratos y operaciones, relacionados con la celebración de contratos de fideicomisos constituidos exclusivamente con fondos públicos en los que el Estado Provincial y/o el Consejo Federal de Inversiones actúen como fiduciante y/o beneficiario. </text:p>
      <text:p text:style-name="P8">49) Los actos y contratos constitutivos de Sociedades de Garantía Recíproca y de sus fondos de riesgos generales y específicos. </text:p>
      <text:p text:style-name="P8">50) Los contratos celebrados por Sociedades de Garantías Recíprocas con sus Socios Partícipes y todo acto constitutivo de contra-garantías entre las partes mencionadas. </text:p>
      <text:p text:style-name="P8">51) Los poderes que las víctimas y/o sus representantes legales otorguen a favor de los profesionales de los Centros de Asistencia Judicial, dependientes de la Dirección Provincial de Acceso a la Justicia y Asistencia Judicial del Ministerio de Justicia y Derechos Humanos de la Provincia de Santa Fe en cumplimiento de sus funciones. </text:p>
      <text:p text:style-name="P8">52) Los contratos asociativos de explotación tambera regulados por la Ley Nacional N° 25.169 o la que en el futuro la modifique o reemplace y siempre que la explotación se encuentre ubicada en la jurisdicción de la provincia de Santa Fe. Dicha exención alcanzará al cincuenta por ciento (50%) correspondiente al Tambero Asociado, sea una persona humana o jurídica, en la medida en que los mismos se encuadren como "PyMEs Santafesinas". Se consideran contribuyentes o responsables "PyMEs Santafesinas" a las micro, pequeñas y medianas empresas, cuyos ingresos brutos anuales totales devengados, no superen para el sector agropecuario,</text:p>
      <text:p text:style-name="P8">los montos máximos definidos en la pertinente Resolución de la Secretaría de la Pequeña y Mediana Empresa y los Emprendedores (SPyMEyE) que se encuentre vigente a la fecha de formalización de los respectivos contratos. Las exenciones que se enumeran precedentemente no alcanzan al Impuesto de Sellos aplicable a billetes de lotería, rifas, bonos de canje y tómbolas y frutos del país que no fueren cueros, pieles, lana, cerda y conchillas. </text:p>
      <text:p text:style-name="P8"/>
      <text:p text:style-name="P8"/>
      <text:p text:style-name="P8"><text:soft-page-break/><text:span text:style-name="T45">53)</text:span><text:span text:style-name="T41"> </text:span>Los contratos celebrados por las empresas constructoras de viviendas sociales, <text:span text:style-name="T52">cuando el objeto tenga como finalidad la construcción de viviendas de estas características, de acuerdo a lo establecido en los Artículos 96 y 97 de la Ley Nacional 27467</text:span>.</text:p>
      <text:p text:style-name="P8"><text:span text:style-name="T45">54)</text:span><text:span text:style-name="T41"> </text:span>Las escrituras de compraventa de inmuebles celebradas con la finalidad de construcción de viviendas sociales.</text:p>
      <text:p text:style-name="P8"/>
      <text:p text:style-name="P14">ARTÍCULO 5 – <text:span text:style-name="T50">Invitase</text:span><text:span text:style-name="T48"> a las Municipalidades y Comunas a otorga</text:span><text:span text:style-name="T49">r</text:span><text:span text:style-name="T48"> incentivos tributarios destinados a los beneficiarios establecidos en el Artículo 2.</text:span></text:p>
      <text:p text:style-name="P14"/>
      <text:p text:style-name="P15">ARTÍCULO 6 – T.O. <text:span text:style-name="T48">Se dispone el reordenamiento del texto de la Ley 3456 de Código Fiscal, a los fines de incluir las modificaciones de los Artículos 213 y 236.</text:span></text:p>
      <text:p text:style-name="P8"/>
      <text:p text:style-name="P8"><text:span text:style-name="T35">ARTÍCULO </text:span><text:span text:style-name="T40">7</text:span><text:span text:style-name="T35"> -</text:span> Comuníquese al Poder Ejecutivo.</text:p>
      <text:p text:style-name="P8"/>
      <text:p text:style-name="P16"><text:span text:style-name="Fuente_20_de_20_párrafo_20_predeter.1"><text:span text:style-name="T5">Sala de la Comisión, </text:span></text:span><text:span text:style-name="Fuente_20_de_20_párrafo_20_predeter.1"><text:span text:style-name="T8">29</text:span></text:span><text:span text:style-name="Fuente_20_de_20_párrafo_20_predeter.1"><text:span text:style-name="T6"> de Junio </text:span></text:span><text:span text:style-name="Fuente_20_de_20_párrafo_20_predeter.1"><text:span text:style-name="T7">de </text:span></text:span><text:span text:style-name="Fuente_20_de_20_párrafo_20_predeter.1"><text:span text:style-name="T6">2023.</text:span></text:span></text:p>
      <text:p text:style-name="P19"><text:span text:style-name="Fuente_20_de_20_párrafo_20_predeter.1"><text:span text:style-name="T9">FIRMANTES: BLANCO – MAHMUD – RUBEO – LENCI – ESPÍNDOLA – SOLA – BUSATTO – BERMÚDEZ.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FreeSans" svg:font-family="FreeSans, 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scripción" style:family="paragraph" style:parent-style-name="Standard" style:next-style-name="Index">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next-style-name="TITEXP">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next-style-name="Footer">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73" style:display-name="ListLabel 73" style:family="text">
      <style:text-properties style:font-name="Verdana" fo:font-family="Verdana"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1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1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1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91" style:display-name="ListLabel 91" style:family="text">
      <style:text-properties style:font-name="Verdana" fo:font-family="Verdana"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7"><draw:text-box fo:min-height="50%"><text:p text:style-name="MP3">Pág. <text:page-number text:select-page="current">18</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4H45M31S</meta:editing-duration>
    <meta:editing-cycles>37</meta:editing-cycles>
    <meta:generator>LibreOffice/7.5.3.2$Linux_X86_64 LibreOffice_project/50$Build-2</meta:generator>
    <meta:initial-creator>CÁMARA DE DIPUTADOS</meta:initial-creator>
    <dc:date>2023-08-22T12:02:55.153964521</dc:date>
    <meta:document-statistic meta:table-count="0" meta:image-count="1" meta:object-count="0" meta:page-count="18" meta:paragraph-count="125" meta:word-count="5492" meta:character-count="36082" meta:non-whitespace-character-count="30693"/>
    <meta:template xlink:type="simple" xlink:actuate="onRequest" xlink:title="Hoja oficial" xlink:href="../../../../../Documents/CÁMARA%202021/TRÁMITE%2004%20(Plantillas)/Hoja%20oficial.ott" meta:date="2023-02-14T11:34:56.088000000"/>
  </office:meta>
</office:document-meta>
</file>